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een inrit  op het perceel Roméostraat 72, 3816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een inrit ten behoeve van het perceel Roméostraat 72, 3816 SE Amersfoort</text:span>
          </text:p>
            <text:p text:style-name="common-al">De Gemeente Amersfoort heeft op 04-02-2026 een omgevingsvergunning geweigerd voor het realiseren van een inrit ten behoeve van het perceel Roméostraat 72, 3816 SE Amersfoort, met kenmerk CLZ-0003080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4-02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0809</meta:user-defined>
    <dc:language>nl</dc:language>
    <meta:user-defined meta:name="OVERHEIDop.locatietype/OVERHEIDop.gebiedsmarkering">Punt</meta:user-defined>
    <meta:user-defined meta:name="DC.title">Weigering omgevingsvergunning voor het realiseren van een inrit  op het perceel Roméostraat 72, 3816 SE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99</meta:user-defined>
    <meta:user-defined meta:name="OVERHEIDop.GmbID/DC.identifier">gmb-2026-55199</meta:user-defined>
    <meta:user-defined meta:name="OVERHEIDop.versieInformatie"/>
  </office:meta>
</office:document-meta>
</file>