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Molenlaan 4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Drilling4Comfort B.V.</text:p>
            <text:p text:style-name="common-al">Locatie: Molenlaan 4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8 januari 2026</text:p>
            <text:p text:style-name="common-al">DSO-verzoeknummer: 20260128 0142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162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19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622 </meta:user-defined>
    <dc:language>nl</dc:language>
    <meta:user-defined meta:name="OVERHEIDop.locatietype/OVERHEIDop.gebiedsmarkering">Adres</meta:user-defined>
    <meta:user-defined meta:name="DC.title">Gemeente Deurne, melding Besluit activiteiten leefomgeving, Molenlaan 4, Deurn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98</meta:user-defined>
    <meta:user-defined meta:name="OVERHEIDop.GmbID/DC.identifier">gmb-2026-55198</meta:user-defined>
    <meta:user-defined meta:name="OVERHEIDop.versieInformatie"/>
  </office:meta>
</office:document-meta>
</file>