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Kermis Noord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ds Kermis Noordplein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2 november 2025 een verzoek ontvangen om Kids Kermis Noordplein te mogen organiseren.</text:p>
            <text:p text:style-name="common-al">De Burgemeester van Rotterdam heeft op 4 febr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oordplein te Rotterdam</text:p>
            <text:p text:style-name="common-al">Datum:</text:p>
            <text:p text:style-name="common-al">zondag 22 februari 2026 van 13:00 uur tot 22:00 uur</text:p>
            <text:p text:style-name="common-al">maandag 23 februari 2026 van 13:00 uur tot 22:00 uur</text:p>
            <text:p text:style-name="common-al">dinsdag 24 februari 2026 van 13:00 uur tot 22:00 uur</text:p>
            <text:p text:style-name="common-al">woensdag 25 februari 2026 van 13:00 uur tot 22:00 uur </text:p>
            <text:p text:style-name="common-al">donderdag 26 februari 2026 van 13:00 uur tot 22:00 uur</text:p>
            <text:p text:style-name="common-al">vrijdag 27 februari 2026 van 13:00 uur tot 21:30 uur  </text:p>
            <text:p text:style-name="common-al"/>
            <text:p text:style-name="common-al">Kenmerk: <text:span text:style-name="nadrukvet">80080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1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080-AVR25</meta:user-defined>
    <meta:user-defined meta:name="DCTERMS.abstract">Kids Kermis Noordplein </meta:user-defined>
    <dc:language>nl</dc:language>
    <meta:user-defined meta:name="OVERHEIDop.locatietype/OVERHEIDop.gebiedsmarkering">Adres</meta:user-defined>
    <meta:user-defined meta:name="DC.title">Kids Kermis Noordplein</meta:user-defined>
    <meta:user-defined meta:name="OVERHEIDop.datumEindeReactietermijn">2026-03-18</meta:user-defined>
    <meta:user-defined meta:name="OVERHEIDop.terinzageleggingBG">https://rotterdam.lokalebekendmakingen.nl/case/1:9822:20636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96</meta:user-defined>
    <meta:user-defined meta:name="OVERHEIDop.GmbID/DC.identifier">gmb-2026-55196</meta:user-defined>
    <meta:user-defined meta:name="OVERHEIDop.versieInformatie"/>
  </office:meta>
</office:document-meta>
</file>