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onderhoud aan een werfkelder, Oudegracht aan de Werf 399, 3511PE Utrecht, GU-Z2025-003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399, 3511PE Utrecht</text:p>
            <text:p text:style-name="common-al">GU-Z2025-0032353</text:p>
            <text:p text:style-name="common-al">Toelichting: het verrichten van onderhoud aan een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53</meta:user-defined>
    <meta:user-defined meta:name="DCTERMS.abstract">Toelichting: het verrichten van onderhoud aan een werfkelder</meta:user-defined>
    <dc:language>nl</dc:language>
    <meta:user-defined meta:name="OVERHEIDop.locatietype/OVERHEIDop.gebiedsmarkering">Vlak</meta:user-defined>
    <meta:user-defined meta:name="DC.title">Verleende Omgevingsvergunning, het verrichten van onderhoud aan een werfkelder, Oudegracht aan de Werf 399, 3511PE Utrecht, GU-Z2025-0032353</meta:user-defined>
    <meta:user-defined meta:name="OVERHEIDop.datumEindeReactietermijn">2026-03-18</meta:user-defined>
    <meta:user-defined meta:name="OVERHEIDop.terinzageleggingBG">https://jeleefomgeving.nl/inzien/002220647/d890846c-5a57-4b69-9cdf-80de021e41d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93</meta:user-defined>
    <meta:user-defined meta:name="OVERHEIDop.GmbID/DC.identifier">gmb-2026-55193</meta:user-defined>
    <meta:user-defined meta:name="OVERHEIDop.versieInformatie"/>
  </office:meta>
</office:document-meta>
</file>