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ordening eenmalig rioolaansluitrecht</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text:p>
            <text:p text:style-name="al">gelet op artikel 229, eerste lid, aanhef en onderdeel b, van de Gemeentewet;</text:p>
            <text:p text:style-name="al">besluit vast te stellen de volgende verordening:</text:p>
            <text:p text:style-name="al">Verordening op de heffing en de invordering van een eenmalig rioolaansluitrecht</text:p>
            <text:p text:style-name="al">(Verordening eenmalig rioolaanslui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eigendom: een roerende of onroerende zaak;</text:p>
              </text:list-item>
              <text:list-item text:style-override="id1-3-2-2-1-3-3">
                <text:number>c)</text:number>
                <text:p text:style-name="al"> andere passende systemen: een systeem anders dan een openbaar vuilwaterriool waarmee hetzelfde niveau van het beschermen van het milieu wordt bereikt als bedoeld in artikel 2.16, derde lid, van de Omgevingswet. </text:p>
              </text:list-item>
              <text:list-item text:style-override="id1-3-2-2-1-3-4">
                <text:number>d)</text:number>
                <text:p text:style-name="al"> aansluiting van een eigendom:</text:p>
                <text:list text:style-name="id1-3-2-2-1-3-4-3">
                  <text:list-item text:style-override="id1-3-2-2-1-3-4-3-1">
                    <text:number>•</text:number>
                    <text:p text:style-name="al">het leggen door de gemeente van een buisleiding van het in de openbare weg aanwezige afvoerstelsel tot aan het eigendom waarvoor de aansluiting plaatsvindt, om voor dat eigendom een directe of indirecte lozing in de gemeentelijke riolering mogelijk te maken; </text:p>
                  </text:list-item>
                  <text:list-item text:style-override="id1-3-2-2-1-3-4-3-2">
                    <text:number>•</text:number>
                    <text:p text:style-name="al"> het vergroten of verlengen van drukriolering; en</text:p>
                  </text:list-item>
                  <text:list-item text:style-override="id1-3-2-2-1-3-4-3-3">
                    <text:number>•</text:number>
                    <text:p text:style-name="al"> het aanleggen of vergroten van de capaciteit van andere passende systemen in beheer bij de gemeente.</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 1. </text:number>
                <text:p text:style-name="al"> Het recht, bedoeld in artikel 2, bedraagt het voorafgaand aan de dienstverlening aan de belastingplichtige meegedeelde bedrag, dat blijkt uit een begroting die ter zake door of vanwege het college van burgemeester en wethouders is opgesteld.</text:p>
              </text:list-item>
              <text:list-item text:style-override="id1-3-2-2-4-3">
                <text:number> 2. </text:number>
                <text:p text:style-name="al"> Als de begroting, bedoeld in het eerste lid, is uitgebracht, vangt de dienstverlening aan op de tiende werkdag na de dag waarop de begroting aan de belastingplichtige ter kennis is gebracht, tenzij de aanvraag voor deze tiende werkdag schriftelijk is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 In afwijking van artikel 9, eerste lid, van de Invorderingswet 1990 wordt de aanslag betaald in één termijn, die vervalt op de laatste dag van de maand volgend op de maand vermeld in de dagtekening van het aanslagbiljet. </text:p>
              </text:list-item>
              <text:list-item text:style-override="id1-3-2-2-7-3">
                <text:number> 2. </text:number>
                <text:p text:style-name="al"> 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eenmalig rioolaansluitrecht.</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 De verordening Aansluitverordening riolering gemeente De Wolden wordt ingetrokken met ingang van de datum waarop deze verordening in werking treedt.</text:p>
              </text:list-item>
              <text:list-item text:style-override="id1-3-2-2-10-3">
                <text:number> 2. </text:number>
                <text:p text:style-name="al"> Deze verordening treedt in werking op de eerste dag na die van de bekendmaking.</text:p>
              </text:list-item>
              <text:list-item text:style-override="id1-3-2-2-10-4">
                <text:number> 3. </text:number>
                <text:p text:style-name="al"> De ingangsdatum van de heffing is de eerste dag na die van de bekendmaking van deze verordening.</text:p>
              </text:list-item>
              <text:list-item text:style-override="id1-3-2-2-10-5">
                <text:number> 4. </text:number>
                <text:p text:style-name="al"> Deze verordening wordt aangehaald als ‘Verordening eenmalig rioolaansluitrecht’ .</text:p>
              </text:list-item>
            </text:list>
            <text:p text:style-name="al"/>
            <text:p text:style-name="al">Zuidwolde, 29 januari 2026</text:p>
            <text:p text:style-name="al"/>
          </text:section>
        </text:section>
        <text:section text:name="regeling-sluiting_id1-3-2-3" text:style-name="regeling-sluiting">
          <text:section text:name="ondertekening_id1-3-2-3-1">
            <text:p><text:span text:style-name="functie">De raad voornoemd,</text:span></text:p>
            <text:p><text:span text:style-name="functie">griffier, voorzitter,</text:span></text:p>
            <text:p><text:span text:style-name="functie">J. van Roeden-Hoekstra Inge C.J. Nieuwenhuizen</text:span></text:p>
          </text:section>
        </text:section>
        <text:section text:name="bijlage_id1-3-2-4" text:style-name="bijlage">
          <text:p text:style-name="bijlage_top"/>
          <text:p text:style-name="hoofdstuk_kop">Algemene toelichting</text:p>
          <text:p text:style-name="al">Een verordening eenmalig rioolaansluitrecht is een belastingverordening. Zoals alle belastingen moeten gemeentelijke belastingen een wettelijke basis hebben. Het rioolaansluitrecht is gebaseerd op artikel 229 van de Gemeentewet (Gw). In dit artikel, eerste lid aanhef en onderdeel b, staat:</text:p>
          <text:p text:style-name="al">1. Rechten kunnen worden geheven ter zake van:</text:p>
          <text:list text:style-name="id1-3-2-4-4">
            <text:list-item text:style-override="id1-3-2-4-4-1">
              <text:number>•</text:number>
              <text:p text:style-name="al">a) ….,</text:p>
            </text:list-item>
            <text:list-item text:style-override="id1-3-2-4-4-2">
              <text:number>•</text:number>
              <text:p text:style-name="al">b) het genot van door of vanwege het gemeentebestuur verstrekte diensten;</text:p>
            </text:list-item>
          </text:list>
          <text:p text:style-name="al">Op dit artikel baseert de gemeente bijvoorbeeld ook de heffing van de bouw- en paspoortleges. Om op basis van dit wetsartikel tot een werkelijke heffing te komen, heeft uw gemeente een verordening nodig waarin zij de belasting verder uitwerkt. Daarvoor moet zij de verordening eenmalig rioolaansluitrecht vaststellen.</text:p>
          <text:p text:style-name="al">De voorwaarden waaraan de gemeentelijke belastingverordening moet voldoen, staan in hoofdstuk XV Gw. In artikel 217 staat dat de verordening onder meer de volgende elementen moet bevatten:</text:p>
          <text:list text:style-name="id1-3-2-4-7">
            <text:list-item text:style-override="id1-3-2-4-7-1">
              <text:number>•</text:number>
              <text:p text:style-name="al"> Wie moet de belasting betalen (de belastingplichtige)?</text:p>
            </text:list-item>
            <text:list-item text:style-override="id1-3-2-4-7-2">
              <text:number>•</text:number>
              <text:p text:style-name="al"> Waarvoor moet de belasting worden betaald (het belastbare feit)?</text:p>
            </text:list-item>
            <text:list-item text:style-override="id1-3-2-4-7-3">
              <text:number>•</text:number>
              <text:p text:style-name="al"> Waarover moet de belasting worden betaald (de heffingsmaatstaf)?</text:p>
            </text:list-item>
            <text:list-item text:style-override="id1-3-2-4-7-4">
              <text:number>•</text:number>
              <text:p text:style-name="al"> Wat is het tarief van de belasting (de tariefstelling)?</text:p>
            </text:list-item>
          </text:list>
          <text:p text:style-name="al">Voor een heffing gebaseerd op artikel 229 Gw geldt nog een extra voorwaarde. De geraamde heffingsopbrengsten mogen niet hoger zijn dan de geraamde kosten van de diensten. De rechten van artikel 229 Gw zijn dus alleen bedoeld om de kosten van de betreffende dienstverlening te verhalen.</text:p>
          <text:p text:style-name="al"/>
          <text:p text:style-name="al">
          <text:span text:style-name="nadrukvet">Toelichting per artikel</text:span>
        </text:p>
          <text:p text:style-name="al">
          <text:span text:style-name="nadrukvet">Aanhef en opschrift</text:span>
        </text:p>
          <text:p text:style-name="al">De aanhef van een raadsbesluit verwijst naar de Gemeentewet. Hier staat het artikel waarop de gemeente de belasting heeft gebaseerd. </text:p>
          <text:p text:style-name="al">
          <text:span text:style-name="nadrukvet">Artikel 1 Begripsomschrijvingen</text:span>
        </text:p>
          <text:p text:style-name="al">In dit artikel is een omschrijving opgenomen van een aantal in de belastingverordening voorkomende begrippen. </text:p>
          <text:p text:style-name="al">In de begripsomschrijving voor de aansluiting van een eigendom is opgenomen dat ook het aanleggen of vergroten van de capaciteit van andere passende systemen in beheer bij een gemeente onder het begrip vallen. In de praktijk gaat het in veel gevallen om een Individuele Behandeling van Afvalwater (IBA). Omdat er in de toekomst mogelijk ook andere systemen dan IBA’s worden ontwikkeld, bijvoorbeeld als gevolg van nieuwe technologische ontwikkelingen, is ervoor gekozen om in de omschrijving ‘andere passende systemen’ op te nemen. Dit sluit aan bij de tekst van artikel 2.16 lid 3 van de Omgevingswet.</text:p>
          <text:p text:style-name="al">
          <text:span text:style-name="nadrukvet">Artikel 2 Belastbaar feit</text:span>
        </text:p>
          <text:p text:style-name="al">Het belastbare feit is de omschrijving van de activiteit waarvoor de gemeente de belasting in rekening brengt. In dit geval dus realisatie van een aansluiting op de gemeentelijke riolering.</text:p>
          <text:p text:style-name="al">
          <text:span text:style-name="nadrukvet">Artikel 3 Belastingplicht</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kan zijn. Als een aannemer de aanvraag bijvoorbeeld voor de particulier indient, kan de particulier toch de belastingplichtige blijven. In zo’n geval kan de gemeente kiezen uit twee belastingplichtigen. De gemeente wint dan zo nodig bij de belanghebbenden nadere informatie in over wie de gemeente als belastingplichtige moet zien. Is daarover geen uitsluitsel, dan kan de gemeente de aanslag sturen naar degene die het meeste belang heeft bij de dienst.</text:p>
          <text:p text:style-name="al">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in vrijwel alle gevallen weegt het hebben van een aansluiting op tegen het treffen van eigen voorzieningen.</text:p>
          <text:p text:style-name="al">
          <text:span text:style-name="nadrukvet">Artikel 4 Maatstaf van heffing en tarief</text:span>
        </text:p>
          <text:p text:style-name="al">Op grond van artikel 219, tweede lid, Gw kan een gemeente belastingen heffen naar heffingsmaatstaven die zij in de belastingverordening bepaalt. Maar het bedrag mag niet afhankelijk zijn van inkomen, winst of vermogen. De gemeente mag haar belastingen namelijk niet naar draagkracht heffen. Alleen het Rijk mag inkomensbeleid voeren.</text:p>
          <text:p text:style-name="al">Het begrip bedrag in lid 2 van artikel 219 duidt erop dat naast de heffingsmaatstaf het tarief of de vrijstellingen niet afhankelijk mogen zijn van inkomen, winst of vermogen. Behalve de beperkingen in dit tweede lid zijn gemeenten vrij om heffingsmaatstaven op te nemen in hun verordening eenmalig rioolaansluitrecht. Maar de algemene rechtsbeginselen beperken deze vrijheid wel. Bij het eenmalig rioolaansluitrecht speelt vooral mee dat geen sprake is van een zuivere belastingheffing, maar van kostenverhaal van gemeentelijke dienstverlening. De gemeente moet de keuze van de heffingsmaatstaf en het tarief dus wel op een of andere manier rechtvaardigen uit de gemaakte kosten of het profijt dat de aanvrager van de rioleringsaanleg heeft. Heffingsmaatstaven op andere rechtvaardigingsgronden zijn niet bij voorbaat verboden, maar hebben wel een uitdrukkelijke objectieve rechtvaardigingsgrond nodig.</text:p>
          <text:p text:style-name="al">Per geval maakt de gemeente een begroting van de kosten die zij aan de potentiële belastingplichtigen in rekening brengt. Zo betaalt iedereen de kosten voor zijn eigen aansluiting. Bij deze mogelijkheid moet de gemeente de aanvrager bedenktijd geven, omdat het belastingrecht de eis stelt dat iedereen de omvang van zijn belastingschuld vooraf moet kunnen kennen.</text:p>
          <text:p text:style-name="al">
          <text:span text:style-name="nadrukvet">Artikel 5 Wijze van heffing</text:span>
        </text:p>
          <text:p text:style-name="al">Dit artikel bepaalt dat de gemeente een aanslag verstuurt. De gemeente neemt dus het initiatief voor de belastingheffing door een aanslagbiljet te sturen. Andere methoden van belastingheffing (zoals aangifte door degene die de belasting moet betalen) zijn niet geschikt.</text:p>
          <text:p text:style-name="al">
          <text:span text:style-name="nadrukvet">Artikel 6 Ontstaan van de belastingschuld</text:span>
        </text:p>
          <text:p text:style-name="al">Dit artikel bepaalt dat de gemeente direct na het verzoek om aansluiting op de riolering met het kostenverhaal begint.</text:p>
          <text:p text:style-name="al">
          <text:span text:style-name="nadrukvet">Artikel 7 Termijnen van betaling</text:span>
        </text:p>
          <text:p text:style-name="al">Op grond van artikel 231 lid 1 van de Gemeentewet is de Invorderingswet 1990 van toepassing op gemeentelijke belastingen. In artikel 9 lid 1 van de Invorderingswet 1990 is bepaald dat de belastingaanslag zes weken na de dagtekening van het aanslagbiljet invorderbaar is. Vanuit het oogpunt van eenduidigheid bepaalt dit artikellid dat de aanslag moet worden betaald in één termijn en uiterlijk op de laatste dag van de maand volgend op de maand vermeld in de dagtekening van het aanslagbiljet. </text:p>
          <text:p text:style-name="al">Lid 2 is opgenomen om enkele uitzonderingen voor onder meer feestdagen in de algemene termijnenwet niet van toepassing te verklaren. Dit is voor gemeentelijke belastingen gebruikelijk.</text:p>
          <text:p text:style-name="al">
          <text:span text:style-name="nadrukvet">Artikel 8 Kwijtschelding</text:span>
        </text:p>
          <text:p text:style-name="al">In principe is kwijtschelding van deze belasting mogelijk. Maar eigenlijk is dit niet redelijk. Het gaat tenslotte om het verhaal van kosten voor dienstverlening op verzoek. Bovendien leidt deze dienstverlening meestal tot waardevermeerdering van het eigendom van de aanvrager.</text:p>
          <text:p text:style-name="al">
          <text:span text:style-name="nadrukvet">Artikel 9 Nadere regels door het college van burgemeester en wethouders</text:span>
        </text:p>
          <text:p text:style-name="al">Dit artikel bepaalt dat het college van burgemeester en wethouders uitvoeringstechnische zaken voor de heffing en invordering kan regelen. Het betreft hier zaken als het openen van de mogelijkheid om een voorlopige aanslag op te leggen of de wijze waarop de gemeente de invorderingsrente berekent.</text:p>
          <text:p text:style-name="al">
          <text:span text:style-name="nadrukvet">Artikel 10 Inwerkingtreding en citeertitel</text:span>
        </text:p>
          <text:p text:style-name="al">Naast een tijdstip van inwerkingtreding moet een belastingverordening bepalen vanaf wanneer de gemeente de heffing toepast (de ingangsdatum van de heffing). Deze tijdstippen kunnen samenvallen. Meestal is het tijdstip van inwerkingtreding afhankelijk van de datum waarop de gemeente de belastingverordening bekendmaakt. Zonder bekendmaking is de verordening niet bindend (artikel 139 Gw). De datum van inwerkingtreding ligt ná die van de bekendmaking. De ingangsdatum van de heffing moet ná de datum liggen waarop de raad de verordening heeft vastgesteld, anders is sprake van terugwerkende kracht. Bij invoering van een nieuwe heffing is terugwerkende kracht niet mogelijk, tenzij de heffing was te voorzien.</text:p>
          <text:p text:style-name="al">De citeertitel vergemakkelijkt de verwijzing naar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19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9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9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Natuur en milieu | Organisatie en beleid</meta:user-defined>
    <meta:user-defined meta:name="DC.source">artikel 229, eerste lid, van de Gemeentewet]|[1.0:c:BWBR0005416&amp;artikel=229&amp;lid=1&amp;g=2026-01-01</meta:user-defined>
    <meta:user-defined meta:name="DCTERMS.alternative">Verordening eenmalig rioolaansluitrecht</meta:user-defined>
    <dc:language>nl</dc:language>
    <meta:user-defined meta:name="OVERHEIDop.locatietype/OVERHEIDop.gebiedsmarkering">Gemeente</meta:user-defined>
    <meta:user-defined meta:name="DC.title">Verordening eenmalig rioolaansluitrecht</meta:user-defined>
    <meta:user-defined meta:name="DCTERMS.W3CDTF/DCTERMS.available">2026-02-06</meta:user-defined>
    <meta:user-defined meta:name="DCTERMS.W3CDTF/OVERHEIDop.jaargang">2026</meta:user-defined>
    <meta:user-defined meta:name="OVERHEIDop.publicationIssue">55191</meta:user-defined>
    <meta:user-defined meta:name="OVERHEIDop.betreftRegeling">CVDR756546_1</meta:user-defined>
    <meta:user-defined meta:name="xs:date/OVERHEIDop.startdatum">2026-03-01</meta:user-defined>
    <meta:user-defined meta:name="OVERHEIDop.GmbID/DC.identifier">gmb-2026-55191</meta:user-defined>
    <meta:user-defined meta:name="OVERHEIDop.versieInformatie"/>
  </office:meta>
</office:document-meta>
</file>