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en ten behoeve van het opladen van elektrische voertuigen ter hoogte van Stationsweg 10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Stationsweg gelegen is binnen de bebouwde kom van de gemeente Brummen;</text:p>
            <text:p text:style-name="considerans.al">dat de Stationsweg in beheer is bij de gemeente Brummen;</text:p>
            <text:p text:style-name="considerans.al">dat de Stationsweg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Stationsweg te Brummen bij de parkeerplaatsen ter hoogte van Stationsweg 10;</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8c van bijlage 1 van het RVV 1990 inclusief onderbord OB504 ‘twee pijlen’, bij de parkeerplaatsen ter hoogte van Stationsweg 10;</text:p>
            <text:p text:style-name="considerans.al">dat gelet op artikel 12 van het BABW voor het plaatsen van het verkeersbord E8c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8c van bijlage 1 van het RVV 1990 inclusief onderbord OB504 ‘twee pijlen’, aan de Stationsweg te Brummen ter hoogte van huisnummer 10, twee parkeerplaatsen ten behoeve van het opladen van elektrische voertuigen te reserveren.</text:p>
              </text:list-item>
            </text:list>
            <text:p text:style-name="last-al"/>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6 december 2025.</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en ten behoeve van het opladen van elektrische voertuigen - ter hoogte van Stationsweg 10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Brummen - Verkeersbesluit reserveren parkeerplaatsen ten behoeve van het opladen van elektrische voertuigen ter hoogte van Stationsweg 10 te Brummen</meta:user-defined>
    <meta:user-defined meta:name="DCTERMS.W3CDTF/DCTERMS.available">2026-01-07</meta:user-defined>
    <meta:user-defined meta:name="OVERHEIDop.externeBijlage">Opladen elektrische voertuigen Stationsweg 10|exb-2026-414</meta:user-defined>
    <meta:user-defined meta:name="DCTERMS.W3CDTF/OVERHEIDop.jaargang">2026</meta:user-defined>
    <meta:user-defined meta:name="OVERHEIDop.publicationIssue">5519</meta:user-defined>
    <meta:user-defined meta:name="OVERHEIDop.GmbID/DC.identifier">gmb-2026-5519</meta:user-defined>
    <meta:user-defined meta:name="OVERHEIDop.versieInformatie"/>
  </office:meta>
</office:document-meta>
</file>