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opslagterrein op het grasveld tegenover de Vondelstraat in Castricum, vanaf 4 februari 2026 tot en met 12 november 2026, verzenddatum 3 februari 2026 (Z2026-00000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18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8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8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0</meta:user-defined>
    <meta:user-defined meta:name="DCTERMS.abstract">plaatsen van een opslagdepot Vondelstraat 33Vondelstraat 33, 1901HT Castricum, verzenddatum 2 februari 2026 (Z2026-00000310)</meta:user-defined>
    <dc:language>nl</dc:language>
    <meta:user-defined meta:name="OVERHEIDop.locatietype/OVERHEIDop.gebiedsmarkering">Punt</meta:user-defined>
    <meta:user-defined meta:name="DC.title">Gemeente Castricum, verleende vergunning voor het plaatsen van een opslagterrein op het grasveld tegenover de Vondelstraat in Castricum, vanaf 4 februari 2026 tot en met 12 november 2026, verzenddatum 3 februari 2026 (Z2026-00000310)</meta:user-defined>
    <meta:user-defined meta:name="DCTERMS.W3CDTF/DCTERMS.available">2026-02-06</meta:user-defined>
    <meta:user-defined meta:name="DCTERMS.W3CDTF/OVERHEIDop.jaargang">2026</meta:user-defined>
    <meta:user-defined meta:name="OVERHEIDop.publicationIssue">55188</meta:user-defined>
    <meta:user-defined meta:name="OVERHEIDop.GmbID/DC.identifier">gmb-2026-55188</meta:user-defined>
    <meta:user-defined meta:name="OVERHEIDop.versieInformatie"/>
  </office:meta>
</office:document-meta>
</file>