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kt (sectie I 66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rkt (sectie I 6607) te Venlo</text:span>
          </text:p>
            <text:p text:style-name="common-al">Voor het tijdelijk plaatsen van een mobiel verkooppunt</text:p>
            <text:p text:style-name="common-al">Bekendgemaakt/verzonden op 4 februari 2026</text:p>
            <text:p text:style-name="common-al">Kenmerk Z2026-00255</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6 tot en met 18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5</meta:user-defined>
    <meta:user-defined meta:name="DCTERMS.abstract">Betreft: Beschikking op aanvraag op locatie Markt (sectie I 6607) te Venlo</meta:user-defined>
    <dc:language>nl</dc:language>
    <meta:user-defined meta:name="DC.title">Verleende Omgevingsvergunning reguliere voorbereidingsprocedure  - Markt (sectie I 6607) te Venlo</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78</meta:user-defined>
    <meta:user-defined meta:name="OVERHEIDop.publicationIssue">55187</meta:user-defined>
    <meta:user-defined meta:name="OVERHEIDop.GmbID/DC.identifier">gmb-2026-55187</meta:user-defined>
    <meta:user-defined meta:name="OVERHEIDop.versieInformatie"/>
  </office:meta>
</office:document-meta>
</file>