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plaatsen voorwerpen op of aan de openbare weg voor Oranjestraat thv nr 2, 1441G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6 besloten een vergunning voor het plaatsen van een container, zand en stenen op twee parkeervakken aan de Oranjestraat thv nr 2, 1441GN Purmerend te verlenen van 2-2-2026 t/m 17-4-2026 vanwege funderingsherstelwerkzaamheden aan de woning Oranjestraat 2,1441GN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4 februari 2026</text:p>
            <text:p text:style-name="common-al">Zaaknummer : Z2026-0000028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18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8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8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285</meta:user-defined>
    <meta:user-defined meta:name="DCTERMS.abstract">Betreft: beschikking op aanvraag op locatie Oranjestraat thv nr 2, 1441GN Purmerend</meta:user-defined>
    <dc:language>nl</dc:language>
    <meta:user-defined meta:name="OVERHEIDop.locatietype/OVERHEIDop.gebiedsmarkering">Vlak</meta:user-defined>
    <meta:user-defined meta:name="DC.title">vergunning plaatsen voorwerpen op of aan de openbare weg voor Oranjestraat thv nr 2, 1441GN Purmerend</meta:user-defined>
    <meta:user-defined meta:name="OVERHEIDop.datumEindeReactietermijn">2026-03-18</meta:user-defined>
    <meta:user-defined meta:name="OVERHEIDop.terinzageleggingBG">https://jeleefomgeving.nl/inzien/001801582/ea04b65a-d5f8-448b-918c-c0346a2e8243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186</meta:user-defined>
    <meta:user-defined meta:name="OVERHEIDop.GmbID/DC.identifier">gmb-2026-55186</meta:user-defined>
    <meta:user-defined meta:name="OVERHEIDop.versieInformatie"/>
  </office:meta>
</office:document-meta>
</file>