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Waagstraat 15, 9101 LC Dokkum, Waagstraat 13, 9101 LC Dokkum, Waagstraat 13 A, 9101 LC Dokkum, Waagstraat 15 A, 9101 LC Dokkum</text:p>
      <text:section text:name="zakelijke-mededeling_id1-3-2" text:style-name="zakelijke-mededeling">
        <text:section text:name="zakelijke-mededeling-tekst_id1-3-2-1" text:style-name="zakelijke-mededeling-tekst">
          <text:section text:name="tekst_id1-3-2-1-1" text:style-name="tekst">
            <text:p text:style-name="common-al">Op 23 januari 2026 hebben burgemeester en wethouders van de gemeente Noardeast-Fryslân een aanvraag ontvangen voor een omgevingsvergunning op locatie Waagstraat 15, 9101 LC Dokkum, Waagstraat 13, 9101 LC Dokkum, Waagstraat 13 A, 9101 LC Dokkum, Waagstraat 15 A, 9101 LC Dokkum. De aanvraag is geregistreerd onder zaaknummer 2026-029638. De aanvraag betreft het aanleggen van een stalen b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9) 2988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518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8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8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29638</meta:user-defined>
    <meta:user-defined meta:name="DCTERMS.abstract">Aanvraag omgevingsvergunning voor het aanleggen van een stalen buis op locatie Waagstraat 15, 9101 LC Dokkum, Waagstraat 13, 9101 LC Dokkum, Waagstraat 13 A, 9101 LC Dokkum, Waagstraat 15 A, 9101 LC Dokk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mgevingsvergunning Waagstraat 15, 9101 LC Dokkum, Waagstraat 13, 9101 LC Dokkum, Waagstraat 13 A, 9101 LC Dokkum, Waagstraat 15 A, 9101 LC Dokkum</meta:user-defined>
    <meta:user-defined meta:name="DCTERMS.W3CDTF/DCTERMS.available">2026-02-11</meta:user-defined>
    <meta:user-defined meta:name="DCTERMS.W3CDTF/OVERHEIDop.jaargang">2026</meta:user-defined>
    <meta:user-defined meta:name="OVERHEIDop.publicationIssue">55183</meta:user-defined>
    <meta:user-defined meta:name="OVERHEIDop.GmbID/DC.identifier">gmb-2026-55183</meta:user-defined>
    <meta:user-defined meta:name="OVERHEIDop.versieInformatie"/>
  </office:meta>
</office:document-meta>
</file>