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De Omloop 17, 1566 GV Assendelft - het bouwen van een dakkapel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0132 - het bouwen van een dakkapel op de woning -  - op de locatie De Omloop 17, 1566 GV Assendelft</text:p>
            <text:p text:style-name="common-al">Aanvraag ontvangen: 14-01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5181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18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18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0132</meta:user-defined>
    <dc:language>nl</dc:language>
    <meta:user-defined meta:name="OVERHEIDop.locatietype/OVERHEIDop.gebiedsmarkering">Punt</meta:user-defined>
    <meta:user-defined meta:name="DC.title">Aanvraag omgevingsvergunning - De Omloop 17, 1566 GV Assendelft - het bouwen van een dakkapel op de woning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181</meta:user-defined>
    <meta:user-defined meta:name="OVERHEIDop.GmbID/DC.identifier">gmb-2026-55181</meta:user-defined>
    <meta:user-defined meta:name="OVERHEIDop.versieInformatie"/>
  </office:meta>
</office:document-meta>
</file>