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1-2026 hebben wij aanvraag reguliere omgevingsvergunning voor het bouwen van een twee onder één kap woning op het adres Stokkumerbroekweg ong.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1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18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5568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0-01-2026 hebben wij aanvraag reguliere omgevingsvergunning voor het bouwen van een twee onder één kap woning op het adres Stokkumerbroekweg ong. Markelo ontvangen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80</meta:user-defined>
    <meta:user-defined meta:name="OVERHEIDop.GmbID/DC.identifier">gmb-2026-55180</meta:user-defined>
    <meta:user-defined meta:name="OVERHEIDop.versieInformatie"/>
  </office:meta>
</office:document-meta>
</file>