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Inspiratielaan 1, 3833AV L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6633 voor het realiseren van een theatercafé op de locatie Inspiratielaan 1, 3833AV Leusden. De vergunning is Akkoord. Het besluit heeft betrekking op de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Procedure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5 januari 2026 en bedraagt 6 weken. Voor meer informatie over de procedure kunt u contact opnemen via <text:a xlink:href="mailto:gemeente@leusden.nl" xlink:type="simple">gemeente@leusden.nl</text:a>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33</meta:user-defined>
    <meta:user-defined meta:name="DCTERMS.abstract">Betreft: Beschikking op aanvraag op locatie Inspiratielaan 1, 3833AV Leusden</meta:user-defined>
    <dc:language>nl</dc:language>
    <meta:user-defined meta:name="OVERHEIDop.locatietype/OVERHEIDop.gebiedsmarkering">Vlak</meta:user-defined>
    <meta:user-defined meta:name="DC.title">Kennisgeving omgevingsvergunning voor buitenplanse omgevingsplanactiviteit (BOPA) op Inspiratielaan 1, 3833AV Leus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18</meta:user-defined>
    <meta:user-defined meta:name="OVERHEIDop.GmbID/DC.identifier">gmb-2026-5518</meta:user-defined>
    <meta:user-defined meta:name="OVERHEIDop.versieInformatie"/>
  </office:meta>
</office:document-meta>
</file>