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het evenement ''Beuningen Inspireert'' in het centrum van Beuningen op zaterdag 11 april 2026 en zondag 12 april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Beuningen heeft op 4 februari 2026 een evenementenvergunning verleend op grond van artikel 2:25 van de Algemene Plaatselijke Verordening Beuningen voor het organiseren van het evenement ''Beuningen Inspireert'' in het centrum van Beuningen, met een modeshow en een bierproeverij. De modeshow vindt plaats op zaterdag 11 april 2026 van 13:00 uur tot 17:00 uur. De bierproeverij vindt plaats op zondag 12 april 2026 van 13:00 uur tot 18:00 uur. Het advies is om eerst telefonisch contact met de gemeente op te nemen als u vragen heeft. Een belanghebbende kan bezwaar maken tegen het genomen besluit.</text:p>
            <text:p text:style-name="common-al"/>
            <text:p text:style-name="last-al">Beuningen, 4 februari 2026</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5179</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179</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179</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Buurt</meta:user-defined>
    <meta:user-defined meta:name="DC.title">Verleende evenementenvergunning voor het organiseren van het evenement ''Beuningen Inspireert'' in het centrum van Beuningen op zaterdag 11 april 2026 en zondag 12 april 2026</meta:user-defined>
    <meta:user-defined meta:name="DCTERMS.W3CDTF/DCTERMS.available">2026-02-06</meta:user-defined>
    <meta:user-defined meta:name="DCTERMS.W3CDTF/OVERHEIDop.jaargang">2026</meta:user-defined>
    <meta:user-defined meta:name="OVERHEIDop.publicationIssue">55179</meta:user-defined>
    <meta:user-defined meta:name="OVERHEIDop.GmbID/DC.identifier">gmb-2026-55179</meta:user-defined>
    <meta:user-defined meta:name="OVERHEIDop.versieInformatie"/>
  </office:meta>
</office:document-meta>
</file>