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 Jansganck, Graverstraat &amp; Industriestraat (KRD00 K 575, K 1222, K 1211, K 299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december 2025 een aanvraag om een omgevingsvergunning. De omgevingsvergunning is verleend. De gemeente geeft hiermee toestemming voor het graven in de bodem ten behoeve van kabels (activiteit werk, niet zijnde bouwwerk, of werkzaamheid uitvoeren) op de locatie St. Jansganck, Graverstraat &amp; Industriestraat (KRD00 K 575, K 1222, K 1211, K 2998). Deze aanvraag is volgens de reguliere procedure behandeld. Het besluit is verzonden op 4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17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1</meta:user-defined>
    <meta:user-defined meta:name="DCTERMS.abstract">Betreft:  Besluit op locatie KRD00 K 575, K 1222, K 1211, K 29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St. Jansganck, Graverstraat &amp; Industriestraat (KRD00 K 575, K 1222, K 1211, K 2998)</meta:user-defined>
    <meta:user-defined meta:name="DCTERMS.W3CDTF/DCTERMS.available">2026-02-06</meta:user-defined>
    <meta:user-defined meta:name="DCTERMS.W3CDTF/OVERHEIDop.jaargang">2026</meta:user-defined>
    <meta:user-defined meta:name="OVERHEIDop.publicationIssue">55177</meta:user-defined>
    <meta:user-defined meta:name="OVERHEIDop.GmbID/DC.identifier">gmb-2026-55177</meta:user-defined>
    <meta:user-defined meta:name="OVERHEIDop.versieInformatie"/>
  </office:meta>
</office:document-meta>
</file>