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airco op het dak van de woning, Hopakker 89, 3514BV Utrecht, GU-Z2025-003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89, 3514BV Utrecht</text:p>
            <text:p text:style-name="common-al">GU-Z2025-0030145</text:p>
            <text:p text:style-name="common-al">Toelichting: het plaatsen van een buitenunit airco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45</meta:user-defined>
    <meta:user-defined meta:name="DCTERMS.abstract">Toelichting: het plaatsen van een buitenunit airco op het dak van de woning</meta:user-defined>
    <dc:language>nl</dc:language>
    <meta:user-defined meta:name="OVERHEIDop.locatietype/OVERHEIDop.gebiedsmarkering">Vlak</meta:user-defined>
    <meta:user-defined meta:name="DC.title">Verleende Omgevingsvergunning, het plaatsen van een buitenunit airco op het dak van de woning, Hopakker 89, 3514BV Utrecht, GU-Z2025-0030145</meta:user-defined>
    <meta:user-defined meta:name="OVERHEIDop.datumEindeReactietermijn">2026-03-18</meta:user-defined>
    <meta:user-defined meta:name="OVERHEIDop.terinzageleggingBG">https://jeleefomgeving.nl/inzien/002220647/87ddd3b0-4d32-4941-a42e-b52fb7c2cce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74</meta:user-defined>
    <meta:user-defined meta:name="OVERHEIDop.GmbID/DC.identifier">gmb-2026-55174</meta:user-defined>
    <meta:user-defined meta:name="OVERHEIDop.versieInformatie"/>
  </office:meta>
</office:document-meta>
</file>