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een van Ooijenlaan        26/0001051  AS26/0029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een van Ooijen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een van Ooijenlaan, ter hoogte van nr. 16, naast de huidige laadpaal,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een van Ooijenlaan, ter hoogte van nr. 16, naast de huidige laadpaal,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17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7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7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Leen van Ooijenlaan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06</meta:user-defined>
    <meta:user-defined meta:name="OVERHEIDop.externeBijlage">Verkeersbesluit Leen van Ooijenlaan 16 |exb-2026-4269</meta:user-defined>
    <meta:user-defined meta:name="DCTERMS.W3CDTF/OVERHEIDop.jaargang">2026</meta:user-defined>
    <meta:user-defined meta:name="OVERHEIDop.publicationIssue">55173</meta:user-defined>
    <meta:user-defined meta:name="OVERHEIDop.GmbID/DC.identifier">gmb-2026-55173</meta:user-defined>
    <meta:user-defined meta:name="OVERHEIDop.versieInformatie"/>
  </office:meta>
</office:document-meta>
</file>