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huisartsenpraktijk, Goudenregenstraat 30 7954GW Rouveen / Oude Rijksweg 460 7954GD Rouveen, Staphorst AH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Goudenregenstraat 30 7954GW Rouveen / Oude Rijksweg 460 7954GD Rouveen, Staphorst AH 630</text:p>
            <text:p text:style-name="common-al">
            <text:span text:style-name="nadrukvet">Zaakomschrijving:</text:span> Het realiseren van een huisartsenpraktijk</text:p>
            <text:p text:style-name="common-al">
            <text:span text:style-name="nadrukvet">Zaaknummer:</text:span> Z/STH26/0590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0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0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1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098</meta:user-defined>
    <meta:user-defined meta:name="DCTERMS.abstract">Het realiseren van een huisartsenpraktijk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huisartsenpraktijk, Goudenregenstraat 30 7954GW Rouveen / Oude Rijksweg 460 7954GD Rouveen, Staphorst AH 63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170</meta:user-defined>
    <meta:user-defined meta:name="OVERHEIDop.GmbID/DC.identifier">gmb-2026-55170</meta:user-defined>
    <meta:user-defined meta:name="OVERHEIDop.versieInformatie"/>
  </office:meta>
</office:document-meta>
</file>