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Heereindsestraat 7e en 7f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Drilling4Comfort B.V.</text:p>
            <text:p text:style-name="common-al">Locatie: Heereindsestraat 7e en 7f te Beek en Donk</text:p>
            <text:p text:style-name="common-al">Activiteit: Gesloten bodemenergiesystemen</text:p>
            <text:p text:style-name="common-al">Voor: Het aanleggen en in gebruik nemen van twee gesloten bodemenergiesystemen</text:p>
            <text:p text:style-name="common-al">Datum melding: 29 januari 2026</text:p>
            <text:p text:style-name="common-al">DSO-verzoeknummer: 2026012901742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OL-2026-000111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516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6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6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6-000111</meta:user-defined>
    <dc:language>nl</dc:language>
    <meta:user-defined meta:name="OVERHEIDop.locatietype/OVERHEIDop.gebiedsmarkering">Vlak</meta:user-defined>
    <meta:user-defined meta:name="DC.title">Gemeente Laarbeek, melding Besluit activiteiten leefomgeving, Heereindsestraat 7e en 7f, Beek en Donk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69</meta:user-defined>
    <meta:user-defined meta:name="OVERHEIDop.GmbID/DC.identifier">gmb-2026-55169</meta:user-defined>
    <meta:user-defined meta:name="OVERHEIDop.versieInformatie"/>
  </office:meta>
</office:document-meta>
</file>