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kozijn en het plaatsen van een dakopbouw aan Trekskûte 21, 8629 PV Scharnegoutum, Scharnegoutum (SNG00) A 2500</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wijzigen van het kozijn en het plaatsen van een dakopbouw aan Trekskûte 21, 8629 PV Scharnegoutum, Scharnegoutum (SNG00) A 2500.</text:p>
            <text:p text:style-name="common-al">
            
          </text:p>
            <text:p text:style-name="common-al"/>
            <text:p text:style-name="common-al">Het besluit is verzonden op 04-02-2026. </text:p>
            <text:p text:style-name="common-al"/>
            <text:p text:style-name="common-al">Het zaaknummer is CLZ-00106854.</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1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854</meta:user-defined>
    <dc:language>nl</dc:language>
    <meta:user-defined meta:name="DC.title">Verleende omgevingsvergunning voor het wijzigen van het kozijn en het plaatsen van een dakopbouw aan Trekskûte 21, 8629 PV Scharnegoutum, Scharnegoutum (SNG00) A 2500</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268</meta:user-defined>
    <meta:user-defined meta:name="OVERHEIDop.publicationIssue">55167</meta:user-defined>
    <meta:user-defined meta:name="OVERHEIDop.GmbID/DC.identifier">gmb-2026-55167</meta:user-defined>
    <meta:user-defined meta:name="OVERHEIDop.versieInformatie"/>
  </office:meta>
</office:document-meta>
</file>