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en buitenplanse omgevingsplanactiviteit i.v.m. afwijken van het max toegestane aantal recreatiewoningen, stacaravans en trekkershutten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30 januari 2026 besloten om de wettelijke beslistermijn voor de aanvraag voor een omgevingsvergunning voor een buitenplanse omgevingsplanactiviteit i.v.m. afwijken van het maximaal toegestane aantal recreatiewoningen, stacaravans en trekkershutten op het adres Flaasdijk 1, 4861 RC Chaam,te verlengen voor een periode van 6 weken (112896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1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8963</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een buitenplanse omgevingsplanactiviteit i.v.m. afwijken van het max toegestane aantal recreatiewoningen, stacaravans en trekkershuttenr</meta:user-defined>
    <meta:user-defined meta:name="DCTERMS.W3CDTF/DCTERMS.available">2026-02-06</meta:user-defined>
    <meta:user-defined meta:name="DCTERMS.W3CDTF/OVERHEIDop.jaargang">2026</meta:user-defined>
    <meta:user-defined meta:name="OVERHEIDop.publicationIssue">55166</meta:user-defined>
    <meta:user-defined meta:name="OVERHEIDop.GmbID/DC.identifier">gmb-2026-55166</meta:user-defined>
    <meta:user-defined meta:name="OVERHEIDop.versieInformatie"/>
  </office:meta>
</office:document-meta>
</file>