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Pauloane 54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Pauloane 54, Harkema</text:p>
            <text:p text:style-name="common-al">Zaaknummer: Z2026-000212</text:p>
            <text:p text:style-name="common-al">Zaakadres: Pauloane 54, Harkema</text:p>
            <text:p text:style-name="common-al">Omschrijving: het verbreden van een oprit</text:p>
            <text:p text:style-name="last-al">Datum ontvangst: 0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212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Pauloane 54, Harkem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65</meta:user-defined>
    <meta:user-defined meta:name="OVERHEIDop.GmbID/DC.identifier">gmb-2026-55165</meta:user-defined>
    <meta:user-defined meta:name="OVERHEIDop.versieInformatie"/>
  </office:meta>
</office:document-meta>
</file>