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omzetten van bedrijfswoning naar plattelandswoning, Nauertogt 9, 1831 GD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Nauertogt 9, 1831 GD Koedijk<text:span text:style-name="nadrukvet">; </text:span>het omzetten van bedrijfswoning naar plattelandswoning</text:p>
            <text:p text:style-name="common-al">
            
          </text:p>
            <text:p text:style-name="common-al">Verzenddatum:  03-12-2025  28-10-2025  04-02-2026 </text:p>
            <text:p text:style-name="common-al">Zaaknummer: 000012409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1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0954</meta:user-defined>
    <dc:language>nl</dc:language>
    <meta:user-defined meta:name="OVERHEIDop.locatietype/OVERHEIDop.gebiedsmarkering">Punt</meta:user-defined>
    <meta:user-defined meta:name="DC.title">Omgevingsvergunning ingetrokken: het omzetten van bedrijfswoning naar plattelandswoning, Nauertogt 9, 1831 GD Koedijk</meta:user-defined>
    <meta:user-defined meta:name="DCTERMS.W3CDTF/DCTERMS.available">2026-02-06</meta:user-defined>
    <meta:user-defined meta:name="DCTERMS.W3CDTF/OVERHEIDop.jaargang">2026</meta:user-defined>
    <meta:user-defined meta:name="OVERHEIDop.publicationIssue">55160</meta:user-defined>
    <meta:user-defined meta:name="OVERHEIDop.GmbID/DC.identifier">gmb-2026-55160</meta:user-defined>
    <meta:user-defined meta:name="OVERHEIDop.versieInformatie"/>
  </office:meta>
</office:document-meta>
</file>