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Dorpsstraat 6b, 6587AX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0208 voor het realiseren van een woning op locatie Nabij Dorpsstraat 6b, 6587AX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0c490828-37c3-4e57-bbba-4240b6724640" xlink:type="simple">Kennisgeving besluit op aanvraag omgevingsvergunning, Nabij Dorpsstraat 6b, 6587AX Middelaar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15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08</meta:user-defined>
    <meta:user-defined meta:name="DCTERMS.abstract">Betreft: Beschikking op aanvraag op locatie Nabij Dorpsstraat 6b, 6587AX Middelaar</meta:user-defined>
    <dc:language>nl</dc:language>
    <meta:user-defined meta:name="OVERHEIDop.locatietype/OVERHEIDop.gebiedsmarkering">Vlak</meta:user-defined>
    <meta:user-defined meta:name="DC.title">Kennisgeving besluit op aanvraag omgevingsvergunning, Nabij Dorpsstraat 6b, 6587AX Middelaar</meta:user-defined>
    <meta:user-defined meta:name="OVERHEIDop.datumEindeReactietermijn">2026-03-18</meta:user-defined>
    <meta:user-defined meta:name="OVERHEIDop.terinzageleggingBG">https://jeleefomgeving.nl/inzien/001683731/0c490828-37c3-4e57-bbba-4240b6724640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57</meta:user-defined>
    <meta:user-defined meta:name="OVERHEIDop.GmbID/DC.identifier">gmb-2026-55157</meta:user-defined>
    <meta:user-defined meta:name="OVERHEIDop.versieInformatie"/>
  </office:meta>
</office:document-meta>
</file>