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Molenstraat 66 4841C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Molenstraat 66 4841CE Prinsenbeek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4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2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1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Molenstraat 66 4841CE Prinsenbe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55</meta:user-defined>
    <meta:user-defined meta:name="OVERHEIDop.GmbID/DC.identifier">gmb-2026-55155</meta:user-defined>
    <meta:user-defined meta:name="OVERHEIDop.versieInformatie"/>
  </office:meta>
</office:document-meta>
</file>