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weg 3, 8314 PX Bant: alcoholontheffing tijdens Betoeterd (Vanlife- en Campermeeting) 29-31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, is een Ontheffing Alcoholwet verleend voor deze locatie. Het gaat om alcoholontheffing tijdens Betoeterd (Vanlife- en Campermeeting) 29-31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5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04</meta:user-defined>
    <meta:user-defined meta:name="DCTERMS.abstract">Schoterweg 3, 8314 PX Bant: 4 februari 2026 alcoholontheffing tijdens Betoeterd (Vanlife- en Campermeeting) 29-31 mei 2026.</meta:user-defined>
    <dc:language>nl</dc:language>
    <meta:user-defined meta:name="OVERHEIDop.locatietype/OVERHEIDop.gebiedsmarkering">Punt</meta:user-defined>
    <meta:user-defined meta:name="DC.title">Schoterweg 3, 8314 PX Bant: alcoholontheffing tijdens Betoeterd (Vanlife- en Campermeeting) 29-31 mei 2026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54</meta:user-defined>
    <meta:user-defined meta:name="OVERHEIDop.GmbID/DC.identifier">gmb-2026-55154</meta:user-defined>
    <meta:user-defined meta:name="OVERHEIDop.versieInformatie"/>
  </office:meta>
</office:document-meta>
</file>