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idsummer Night Festival 3 t/m 5 juli 2026 aan Boomgaard 21, 2771 P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Midsummer Night Festival 3 t/m 5 juli 2026 aan Boomgaard 21, 2771 PC Boskoop, geregistreerd onder nr. 0484377759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77597</meta:user-defined>
    <meta:user-defined meta:name="DCTERMS.abstract">Aanvraag evenementenvergunning voor Midsummer Night Festival 3 t/m 5 juli 2026 aan Boomgaard 21, 2771 PC Boskoop.</meta:user-defined>
    <dc:language>nl</dc:language>
    <meta:user-defined meta:name="OVERHEIDop.locatietype/OVERHEIDop.gebiedsmarkering">Punt</meta:user-defined>
    <meta:user-defined meta:name="DC.title">Aanvraag evenementenvergunning voor Midsummer Night Festival 3 t/m 5 juli 2026 aan Boomgaard 21, 2771 PC Boskoop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15</meta:user-defined>
    <meta:user-defined meta:name="OVERHEIDop.GmbID/DC.identifier">gmb-2026-5515</meta:user-defined>
    <meta:user-defined meta:name="OVERHEIDop.versieInformatie"/>
  </office:meta>
</office:document-meta>
</file>