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machtigden in het register van aanduidingen voor de gemeenteraadsverkiezingen gemeente Wassenaar 2026, Centraal Stembureau</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an de gemeente Wassenaar heeft op 3 februari 2026 op grond van artikel G 1, derde lid onder c, van de Kieswet op verzoek van de politieke groepering ‘Lokaal Wassenaar!’ de gemachtigden gewijzigd in het door het Centraal stembureau bijgehouden register ten behoeve van de verkiezing van de leden van de gemeenteraad.</text:p>
            <text:p text:style-name="common-al">Eenieder wiens belang rechtstreeks bij het bovenvermeld besluit betrokken is, kan hiertegen op grond van artikel 8:1 van de Algemene wet bestuursrecht beroep instellen bij de Afdeling bestuursrechtspraak van de Raad van State (Postbus 20019, 2500 EA Den Haag). Het beroepschrift moet uiterlijk zes weken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common-al">
            <text:span text:style-name="nadrukcur">Wassenaar, 3 februari 2026</text:span>
          </text:p>
            <text:p text:style-name="last-al">
            <text:span text:style-name="nadrukcur">Drs. L.A. de Lange, voorzitter Centraal Stembureau Wassenaa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14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4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4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Wijziging gemachtigden in het register van aanduidingen voor de gemeenteraadsverkiezingen gemeente Wassenaar 2026, Centraal Stembureau</meta:user-defined>
    <meta:user-defined meta:name="DCTERMS.W3CDTF/DCTERMS.available">2026-02-06</meta:user-defined>
    <meta:user-defined meta:name="DCTERMS.W3CDTF/OVERHEIDop.jaargang">2026</meta:user-defined>
    <meta:user-defined meta:name="OVERHEIDop.publicationIssue">55149</meta:user-defined>
    <meta:user-defined meta:name="OVERHEIDop.GmbID/DC.identifier">gmb-2026-55149</meta:user-defined>
    <meta:user-defined meta:name="OVERHEIDop.versieInformatie"/>
  </office:meta>
</office:document-meta>
</file>