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en sloop van loods, Borckinkweg 1, 7151H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6 is een melding ontvangen waarvoor geen vergunningsplicht geldt voor de locatie Borckinkweg 1, 7151HK Eibergen. De melding is geregistreerd onder zaaknummer Z2026-0000013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14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4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4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33</meta:user-defined>
    <meta:user-defined meta:name="DCTERMS.abstract">Betreft: Melding op locatie Borckinkweg 1, 7151HK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wijderen van asbest en sloop van loods, Borckinkweg 1, 7151HK Eiberg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46</meta:user-defined>
    <meta:user-defined meta:name="OVERHEIDop.GmbID/DC.identifier">gmb-2026-55146</meta:user-defined>
    <meta:user-defined meta:name="OVERHEIDop.versieInformatie"/>
  </office:meta>
</office:document-meta>
</file>