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Past. Heerkensdreef 29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00:00 heeft de gemeente een melding ontvangen voor activiteiten waarvoor een meerjarenvergunning is afgegeven.</text:p>
            <text:p text:style-name="common-al">De melding betreft locatie Past. Heerkensdreef 29, 5552BG Valkenswaard, en is geregistreerd onder zaaknummer <text:span text:style-name="nadrukvet">0000457083</text:span> met omschrijving "Zwemvierdaagse 13-05-2026 t/m 17-05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7083</meta:user-defined>
    <meta:user-defined meta:name="DCTERMS.abstract">Zwemvierdaagse 13-05-2026 t/m 17-05-2026, Past. Heerkensdreef 29</meta:user-defined>
    <dc:language>nl</dc:language>
    <meta:user-defined meta:name="OVERHEIDop.locatietype/OVERHEIDop.gebiedsmarkering">Punt</meta:user-defined>
    <meta:user-defined meta:name="DC.title">Ontvangen melding meerjarenvergunning Past. Heerkensdreef 29, 5552BG Valkenswaa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44</meta:user-defined>
    <meta:user-defined meta:name="OVERHEIDop.GmbID/DC.identifier">gmb-2026-55144</meta:user-defined>
    <meta:user-defined meta:name="OVERHEIDop.versieInformatie"/>
  </office:meta>
</office:document-meta>
</file>