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rijksweg A15 en de spoorlijn ter hoogte van de afrit Sliedrecht Wes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januari 2026 een aanvraag voor een omgevingsvergunning ontvangen. De vergunning is aangevraagd voor de realisatie van een geothermie-installatie, een hoogspanningsstation, een waterstofelektrolyse-installatie, een grond-, bagger- en maaiseldepot en een calamiteitendoorgang vanaf de A15 op de locatie tussen rijksweg A15 en de spoorlijn ter hoogte van de afrit Sliedrecht Wes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10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januari 2026. De gemeente Sliedrecht neemt daarover waarschijnlijk voor 26 maart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1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4</meta:user-defined>
    <meta:user-defined meta:name="DCTERMS.abstract">Betreft: Aanvraag op locatie tussen rijksweg A15 en de spoorlijn ter hoogte van de afrit Sliedrecht West</meta:user-defined>
    <dc:language>nl</dc:language>
    <meta:user-defined meta:name="OVERHEIDop.locatietype/OVERHEIDop.gebiedsmarkering">Vlak</meta:user-defined>
    <meta:user-defined meta:name="DC.title">Aanvraag omgevingsvergunning, tussen rijksweg A15 en de spoorlijn ter hoogte van de afrit Sliedrecht West</meta:user-defined>
    <meta:user-defined meta:name="DCTERMS.W3CDTF/DCTERMS.available">2026-02-06</meta:user-defined>
    <meta:user-defined meta:name="DCTERMS.W3CDTF/OVERHEIDop.jaargang">2026</meta:user-defined>
    <meta:user-defined meta:name="OVERHEIDop.publicationIssue">55143</meta:user-defined>
    <meta:user-defined meta:name="OVERHEIDop.GmbID/DC.identifier">gmb-2026-55143</meta:user-defined>
    <meta:user-defined meta:name="OVERHEIDop.versieInformatie"/>
  </office:meta>
</office:document-meta>
</file>