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Hermelijnvlinderdijk 649, 3544JG Utrecht, GU-Z2025-0039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melijnvlinderdijk 649, 3544JG Utrecht</text:p>
            <text:p text:style-name="common-al">GU-Z2025-0039507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14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4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507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Hermelijnvlinderdijk 649, 3544JG Utrecht, GU-Z2025-0039507</meta:user-defined>
    <meta:user-defined meta:name="OVERHEIDop.datumEindeReactietermijn">2026-03-18</meta:user-defined>
    <meta:user-defined meta:name="OVERHEIDop.terinzageleggingBG">https://jeleefomgeving.nl/inzien/002220647/cdaadbee-cf16-4607-aae7-aa526814e8d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42</meta:user-defined>
    <meta:user-defined meta:name="OVERHEIDop.GmbID/DC.identifier">gmb-2026-55142</meta:user-defined>
    <meta:user-defined meta:name="OVERHEIDop.versieInformatie"/>
  </office:meta>
</office:document-meta>
</file>