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iderringweg 13-1, 8317RA Kraggenburg: het organiseren van een opendag op 28 maart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, is een Evenementenvergunning verleend voor deze locatie. Het gaat om het organiseren van een opendag op 28 maart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14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4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4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79</meta:user-defined>
    <meta:user-defined meta:name="DCTERMS.abstract">Zuiderringweg 13-1, 8317RA Kraggenburg: 4 februari 2026 het organiseren van een opendag op 28 maart 2026.</meta:user-defined>
    <dc:language>nl</dc:language>
    <meta:user-defined meta:name="OVERHEIDop.locatietype/OVERHEIDop.gebiedsmarkering">Punt</meta:user-defined>
    <meta:user-defined meta:name="DC.title">Zuiderringweg 13-1, 8317RA Kraggenburg: het organiseren van een opendag op 28 maart 2026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41</meta:user-defined>
    <meta:user-defined meta:name="OVERHEIDop.GmbID/DC.identifier">gmb-2026-55141</meta:user-defined>
    <meta:user-defined meta:name="OVERHEIDop.versieInformatie"/>
  </office:meta>
</office:document-meta>
</file>