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gionale Scoutingwedstrijden Paroba van 17 t/m 19 april 2026, Land van Boss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is een melding meerjarige evenementenvergunning ontvangen voor de locatie Land van Bosse, Amsterdamse Bos. De melding is geregistreerd onder zaaknummer Z2026-00000911. De melding betreft Regionale Scoutingwedstrijden Paroba van 17 t/m 19 april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0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1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0911</meta:user-defined>
    <meta:user-defined meta:name="DCTERMS.abstract">Betreft: melding op locatie Land van Bosse, Amsterdamse Bos</meta:user-defined>
    <dc:language>nl</dc:language>
    <meta:user-defined meta:name="OVERHEIDop.locatietype/OVERHEIDop.gebiedsmarkering">Punt</meta:user-defined>
    <meta:user-defined meta:name="DC.title">Melding Regionale Scoutingwedstrijden Paroba van 17 t/m 19 april 2026, Land van Bosse, Amsterdamse Bo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40</meta:user-defined>
    <meta:user-defined meta:name="OVERHEIDop.GmbID/DC.identifier">gmb-2026-55140</meta:user-defined>
    <meta:user-defined meta:name="OVERHEIDop.versieInformatie"/>
  </office:meta>
</office:document-meta>
</file>