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Marnixstraat 284A t/m 290G 1016XS Amsterdam </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kozijnen t.p.v. dakkapel ten behoeve van de woningen</text:p>
            <text:p text:style-name="common-al">Besluit: verleend</text:p>
            <text:p text:style-name="common-al">Besluit verzonden op: 03-02-2026</text:p>
            <text:p text:style-name="common-al">Zaakadres: Marnixstraat 284A 1016XS Amsterdam, Marnixstraat 284B 1016XS Amsterdam, Marnixstraat 284C 1016XS Amsterdam, Marnixstraat 284D 1016XS Amsterdam, Marnixstraat 286A 1016XS Amsterdam, Marnixstraat 286B 1016XS Amsterdam, Marnixstraat 286C 1016XS Amsterdam, Marnixstraat 286D 1016XS Amsterdam, Marnixstraat 286E 1016XS Amsterdam, Marnixstraat 286F 1016XS Amsterdam, Marnixstraat 286G 1016XS Amsterdam, Marnixstraat 288A 1016XS Amsterdam, Marnixstraat 288B 1016XS Amsterdam, Marnixstraat 288C 1016XS Amsterdam, Marnixstraat 288D 1016XS Amsterdam, Marnixstraat 288E 1016XS Amsterdam, Marnixstraat 290A 1016XS Amsterdam, Marnixstraat 290B 1016XS Amsterdam, Marnixstraat 290C 1016XS Amsterdam, Marnixstraat 290D 1016XS Amsterdam, Marnixstraat 290E 1016XS Amsterdam, Marnixstraat 290F 1016XS Amsterdam, Marnixstraat 290G 1016XS Amsterdam</text:p>
            <text:p text:style-name="common-al">Zaaknummer: Z2025-040099</text:p>
            <text:p text:style-name="common-al">DSO-nummer: 2025092200473</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40099"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1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99</meta:user-defined>
    <meta:user-defined meta:name="DCTERMS.abstract">vervangen van kozijnen t.p.v. dakkapel ten behoeve van d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Marnixstraat 284A t/m 290G 1016XS Amsterdam</meta:user-defined>
    <meta:user-defined meta:name="DCTERMS.W3CDTF/DCTERMS.available">2026-02-06</meta:user-defined>
    <meta:user-defined meta:name="DCTERMS.W3CDTF/OVERHEIDop.jaargang">2026</meta:user-defined>
    <meta:user-defined meta:name="OVERHEIDop.externeBijlage">Z2025-040099 OW Beschikking|exb-2026-4256</meta:user-defined>
    <meta:user-defined meta:name="OVERHEIDop.externeBijlage">B001 Samenvatting|exb-2026-4257</meta:user-defined>
    <meta:user-defined meta:name="OVERHEIDop.publicationIssue">55135</meta:user-defined>
    <meta:user-defined meta:name="OVERHEIDop.GmbID/DC.identifier">gmb-2026-55135</meta:user-defined>
    <meta:user-defined meta:name="OVERHEIDop.versieInformatie"/>
  </office:meta>
</office:document-meta>
</file>