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roveniersplein 8B 3033E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4 februari 2026 (op dezelfde dag verzonden, dossiernummer Z2025-002487) een omgevingsvergunning heeft verleend voor de activiteit:</text:p>
            <text:p text:style-name="common-al">-Omgevingsplanactiviteit Bouwwerken (grondslag Omgevingswet artikel 5.1, eerste lid, onder a) </text:p>
            <text:p text:style-name="common-al">De aanvraag betreft het vervangen en vergroten van de souterrain kozijnen op locatie Proveniersplein 8B 3033EB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5131</text:span><text:line-break/><text:date style:data-style-name="dag" text:fixed="true" text:date-value="2026-02-06"/><text:line-break/><text:date style:data-style-name="jaar" text:fixed="true" text:date-value="2026-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1</text:span><text:date style:data-style-name="nicedate" text:fixed="true" text:date-value="2026-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5131</text:span><text:date style:data-style-name="nicedate" text:fixed="true" text:date-value="2026-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2487</meta:user-defined>
    <meta:user-defined meta:name="DCTERMS.abstract">Proveniersplein 8B Rotterdam | Vervangen kozijnen</meta:user-defined>
    <dc:language>nl</dc:language>
    <meta:user-defined meta:name="OVERHEIDop.locatietype/OVERHEIDop.gebiedsmarkering">Punt</meta:user-defined>
    <meta:user-defined meta:name="DC.title">Verleende omgevingsvergunning, Proveniersplein 8B 3033EB Rotterdam</meta:user-defined>
    <meta:user-defined meta:name="DCTERMS.W3CDTF/DCTERMS.available">2026-02-06</meta:user-defined>
    <meta:user-defined meta:name="DCTERMS.W3CDTF/OVERHEIDop.jaargang">2026</meta:user-defined>
    <meta:user-defined meta:name="OVERHEIDop.publicationIssue">55131</meta:user-defined>
    <meta:user-defined meta:name="OVERHEIDop.GmbID/DC.identifier">gmb-2026-55131</meta:user-defined>
    <meta:user-defined meta:name="OVERHEIDop.versieInformatie"/>
  </office:meta>
</office:document-meta>
</file>