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Lheebroek 18, 7991 PL Dwingeloo, Verzoeklocatie 2025111200436, zaaknummer 2025-021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Lheebroek 18, 7991PL Dwingeloo</text:p>
            <text:p text:style-name="common-al">
            
          </text:p>
            <text:p text:style-name="common-al">Locatie: Lheebroek 18, 7991 PL Dwingeloo, Verzoeklocatie 2025111200436</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1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86</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Lheebroek 18, 7991 PL Dwingeloo, Verzoeklocatie 2025111200436, zaaknummer 2025-021786</meta:user-defined>
    <meta:user-defined meta:name="DCTERMS.W3CDTF/DCTERMS.available">2026-02-06</meta:user-defined>
    <meta:user-defined meta:name="DCTERMS.W3CDTF/OVERHEIDop.jaargang">2026</meta:user-defined>
    <meta:user-defined meta:name="OVERHEIDop.publicationIssue">55130</meta:user-defined>
    <meta:user-defined meta:name="OVERHEIDop.GmbID/DC.identifier">gmb-2026-55130</meta:user-defined>
    <meta:user-defined meta:name="OVERHEIDop.versieInformatie"/>
  </office:meta>
</office:document-meta>
</file>