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6 hebben wij aanvraag reguliere omgevingsvergunning voor het verbouwen en vergroten van een woning op het adres Slotsdwarsweg 6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590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1-2026 hebben wij aanvraag reguliere omgevingsvergunning voor het verbouwen en vergroten van een woning op het adres Slotsdwarsweg 6 in Hengevelde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29</meta:user-defined>
    <meta:user-defined meta:name="OVERHEIDop.GmbID/DC.identifier">gmb-2026-55129</meta:user-defined>
    <meta:user-defined meta:name="OVERHEIDop.versieInformatie"/>
  </office:meta>
</office:document-meta>
</file>