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verbouwen van het hoofdgebouw t.b.v. wijziging horeca naar wonen op het perceel Oude Kerklaan 15, 3828 E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verbouwen van het hoofdgebouw t.b.v. wijziging horeca naar wonen op het perceel Oude Kerklaan 15, 3828 EC Hoogland</text:span>
          </text:p>
            <text:p text:style-name="common-al">De Gemeente Amersfoort heeft op 14-01-2026 een aanvraag voor een omgevingsvergunning ontvangen voor het het verbouwen van het hoofdgebouw t.b.v. wijziging horeca naar wonen op het perceel Oude Kerklaan 15, 3828 EC Hoogland, met kenmerk CLZ-0003218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1-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186</meta:user-defined>
    <dc:language>nl</dc:language>
    <meta:user-defined meta:name="OVERHEIDop.locatietype/OVERHEIDop.gebiedsmarkering">Punt</meta:user-defined>
    <meta:user-defined meta:name="DC.title">Ontvangen aanvraag omgevingsvergunning voor het het verbouwen van het hoofdgebouw t.b.v. wijziging horeca naar wonen op het perceel Oude Kerklaan 15, 3828 EC Hoogland</meta:user-defined>
    <meta:user-defined meta:name="DCTERMS.W3CDTF/DCTERMS.available">2026-02-06</meta:user-defined>
    <meta:user-defined meta:name="DCTERMS.W3CDTF/OVERHEIDop.jaargang">2026</meta:user-defined>
    <meta:user-defined meta:name="OVERHEIDop.publicationIssue">55123</meta:user-defined>
    <meta:user-defined meta:name="OVERHEIDop.GmbID/DC.identifier">gmb-2026-55123</meta:user-defined>
    <meta:user-defined meta:name="OVERHEIDop.versieInformatie"/>
  </office:meta>
</office:document-meta>
</file>