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met balkon, Hooft Graaflandstraat 119, 3525VR Utrecht, GU-Z2025-0039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119, 3525VR Utrecht</text:p>
            <text:p text:style-name="common-al">GU-Z2025-0039780</text:p>
            <text:p text:style-name="common-al">Toelichting: het bouwen van een aanbouw met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12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2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2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780</meta:user-defined>
    <meta:user-defined meta:name="DCTERMS.abstract">Toelichting: het bouwen van een aanbouw met balkon</meta:user-defined>
    <dc:language>nl</dc:language>
    <meta:user-defined meta:name="OVERHEIDop.locatietype/OVERHEIDop.gebiedsmarkering">Vlak</meta:user-defined>
    <meta:user-defined meta:name="DC.title">Verleende Omgevingsvergunning, het bouwen van een aanbouw met balkon, Hooft Graaflandstraat 119, 3525VR Utrecht, GU-Z2025-0039780</meta:user-defined>
    <meta:user-defined meta:name="OVERHEIDop.datumEindeReactietermijn">2026-03-18</meta:user-defined>
    <meta:user-defined meta:name="OVERHEIDop.terinzageleggingBG">https://jeleefomgeving.nl/inzien/002220647/c560e3c7-a49f-468c-b358-d27beb7f9165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22</meta:user-defined>
    <meta:user-defined meta:name="OVERHEIDop.GmbID/DC.identifier">gmb-2026-55122</meta:user-defined>
    <meta:user-defined meta:name="OVERHEIDop.versieInformatie"/>
  </office:meta>
</office:document-meta>
</file>