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woning, It Langfal 6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woning, It Langfal 6, Surhuizum</text:p>
            <text:p text:style-name="common-al">Zaaknummer: Z2026-000211</text:p>
            <text:p text:style-name="common-al">Zaakadres: It Langfal 6, Surhuizum</text:p>
            <text:p text:style-name="common-al">Omschrijving: het verbouwen van een woning</text:p>
            <text:p text:style-name="last-al">Datum ontvangst: 0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1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1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woning, It Langfal 6, Surhuiz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21</meta:user-defined>
    <meta:user-defined meta:name="OVERHEIDop.GmbID/DC.identifier">gmb-2026-55121</meta:user-defined>
    <meta:user-defined meta:name="OVERHEIDop.versieInformatie"/>
  </office:meta>
</office:document-meta>
</file>