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esh Park Venlo - A73 / Venrayseweg (sectie X 21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resh Park Venlo - A73 / Venrayseweg (sectie X 2159) te Venlo</text:span>
          </text:p>
            <text:p text:style-name="common-al">Voor het plaatsen van een reclamemast</text:p>
            <text:p text:style-name="common-al">Bekendgemaakt/verzonden op 4 februari 2026</text:p>
            <text:p text:style-name="common-al">Kenmerk Z2025-0193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plaatsen van handelsreclame</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931</meta:user-defined>
    <meta:user-defined meta:name="DCTERMS.abstract">Betreft: Beschikking op aanvraag op locatie Fresh Park Venlo - A73 / Venrayseweg (sectie X 2159) te Venlo</meta:user-defined>
    <dc:language>nl</dc:language>
    <meta:user-defined meta:name="DC.title">Verleende Omgevingsvergunning reguliere voorbereidingsprocedure  - Fresh Park Venlo - A73 / Venrayseweg (sectie X 2159) te Venlo</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55</meta:user-defined>
    <meta:user-defined meta:name="OVERHEIDop.publicationIssue">55119</meta:user-defined>
    <meta:user-defined meta:name="OVERHEIDop.GmbID/DC.identifier">gmb-2026-55119</meta:user-defined>
    <meta:user-defined meta:name="OVERHEIDop.versieInformatie"/>
  </office:meta>
</office:document-meta>
</file>