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Grote Ruilfeest op het Land van Belofte op 1 april 2026 van 08.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antoor De Kleine Ambassade voor het organiseren van Het Grote Ruilfeest op de locatie Land van Belofte op 1 april 2026 van  08.00 uur tot 18.00 uur. Het Grote Ruilfeest is een onderdeel van het project Afval the Game. </text:p>
            <text:p text:style-name="common-al"/>
            <text:p text:style-name="common-al">Vanaf 11 februar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Grote Ruilf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1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Grote Ruilfeest op 1 april 2026 van 08.00 uur tot 18.00 uur</meta:user-defined>
    <dc:language>nl</dc:language>
    <meta:user-defined meta:name="OVERHEIDop.locatietype/OVERHEIDop.gebiedsmarkering">Weg</meta:user-defined>
    <meta:user-defined meta:name="DC.title">Aanvraag evenementenvergunning Het Grote Ruilfeest op het Land van Belofte op 1 april 2026 van 08.00 uur tot 18.00 uur</meta:user-defined>
    <meta:user-defined meta:name="DCTERMS.W3CDTF/DCTERMS.available">2026-02-11</meta:user-defined>
    <meta:user-defined meta:name="DCTERMS.W3CDTF/OVERHEIDop.jaargang">2026</meta:user-defined>
    <meta:user-defined meta:name="OVERHEIDop.publicationIssue">55117</meta:user-defined>
    <meta:user-defined meta:name="OVERHEIDop.GmbID/DC.identifier">gmb-2026-55117</meta:user-defined>
    <meta:user-defined meta:name="OVERHEIDop.versieInformatie"/>
  </office:meta>
</office:document-meta>
</file>