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utonhof 50 104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trap in de openbare ruimte NABIJ LUTONHOF 50</text:p>
            <text:p text:style-name="common-al">Zaakadres: Lutonhof 50 1043EG Amsterdam</text:p>
            <text:p text:style-name="common-al">Datum ontvangst: 29-12-2025</text:p>
            <text:p text:style-name="common-al">Zaaknummer: Z2025-055396</text:p>
            <text:p text:style-name="common-al">DSO-nummer: 20251229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5396</meta:user-defined>
    <meta:user-defined meta:name="DCTERMS.abstract">(OPA) het bouwen van een trap in de openbare ruimte NABIJ LUTONHOF 5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Lutonhof 50 1043EG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15</meta:user-defined>
    <meta:user-defined meta:name="OVERHEIDop.GmbID/DC.identifier">gmb-2026-55115</meta:user-defined>
    <meta:user-defined meta:name="OVERHEIDop.versieInformatie"/>
  </office:meta>
</office:document-meta>
</file>