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4 februari 2026, Scheldestraat 33, 1442S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eft de gemeente een melding ontvangen voor de locatie Scheldestraat 33, 1442SB Purmerend. De melding is geregistreerd onder zaaknummer Z2026-0000042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429</meta:user-defined>
    <meta:user-defined meta:name="DCTERMS.abstract">Betreft: melding op locatie Scheldestraat 33, 1442SB Purmerend</meta:user-defined>
    <dc:language>nl</dc:language>
    <meta:user-defined meta:name="OVERHEIDop.locatietype/OVERHEIDop.gebiedsmarkering">Vlak</meta:user-defined>
    <meta:user-defined meta:name="DC.title">Melding plaatsen autolaadkraan 4 februari 2026, Scheldestraat 33, 1442SB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4</meta:user-defined>
    <meta:user-defined meta:name="OVERHEIDop.GmbID/DC.identifier">gmb-2026-55114</meta:user-defined>
    <meta:user-defined meta:name="OVERHEIDop.versieInformatie"/>
  </office:meta>
</office:document-meta>
</file>