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eerterrein Zuiderkade te Emmeloord: het organiseren van een tuinmarkt van 9 t/m 11 april en 30 april t/m 2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, is een Evenementenvergunning verleend voor deze locatie. Het gaat om het organiseren van een tuinmarkt van 9 t/m 11 april en 30 april t/m 2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11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1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1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30</meta:user-defined>
    <meta:user-defined meta:name="DCTERMS.abstract">parkeerterrein Zuiderkade te Emmeloord: 4 februari 2026 het organiseren van een tuinmarkt van 9 t/m 11 april en 30 april t/m 2 mei 2026.</meta:user-defined>
    <dc:language>nl</dc:language>
    <meta:user-defined meta:name="OVERHEIDop.locatietype/OVERHEIDop.gebiedsmarkering">Punt</meta:user-defined>
    <meta:user-defined meta:name="DC.title">parkeerterrein Zuiderkade te Emmeloord: het organiseren van een tuinmarkt van 9 t/m 11 april en 30 april t/m 2 mei 2026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12</meta:user-defined>
    <meta:user-defined meta:name="OVERHEIDop.GmbID/DC.identifier">gmb-2026-55112</meta:user-defined>
    <meta:user-defined meta:name="OVERHEIDop.versieInformatie"/>
  </office:meta>
</office:document-meta>
</file>