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Peperstraat 1, 8424SJ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6 een besluit genomen op de aanvraag met zaaknummer Z2026-00000152 voor een Omgevingsvergunning op de locatie Peperstraat 1, 8424SJ Elsloo. De vergunning is verleend. Het besluit betreft:</text:p>
            <text:p text:style-name="common-al">verbouw woning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8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8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1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510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0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0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Peperstraat 1, 8424SJ Elsloo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09</meta:user-defined>
    <meta:user-defined meta:name="OVERHEIDop.GmbID/DC.identifier">gmb-2026-55109</meta:user-defined>
    <meta:user-defined meta:name="OVERHEIDop.versieInformatie"/>
  </office:meta>
</office:document-meta>
</file>