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aatwerk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eindtijd verlengen voor het storten en afvlinderen betonvloer parkeerkelder en bouwtechnisch toepassen gelijkwaardigheid aan van Dalsumplein 2, Hulst</text:span>
          </text:p>
            <text:p text:style-name="common-al">Burgemeester en wethouders van de gemeente Hulst hebben een besluit genomen tot het stellen van maatwerkvoorschriften.</text:p>
            <text:p text:style-name="common-al">
            
          </text:p>
            <text:p text:style-name="common-al">Het gaat om een toestemming voor:</text:p>
            <text:p text:style-name="common-al">Omschrijving	: de eindtijd verlengen voor het storten en afvlinderen betonvloer parkeerkelder </text:p>
            <text:p text:style-name="common-al">Adres				: van Dalsumplein 2, Hulst</text:p>
            <text:p text:style-name="common-al">Zaaknummer	: 0677973330</text:p>
            <text:p text:style-name="common-al">Verzenddatum	: 03-02-2026</text:p>
            <text:p text:style-name="common-al">
            
          </text:p>
            <text:p text:style-name="common-al">
            <text:span text:style-name="nadrukvet">U kunt het besluit inzien</text:span>
          </text:p>
            <text:p text:style-name="common-al">Het besluit en de bijbehorende stukken liggen kunt u via de internetpagina <text:a xlink:href="http://www.officielebekendmakingen.nl/" xlink:type="simple">www.officielebekendmakingen.nl</text:a> inzien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it besluit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het besluit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1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3330</meta:user-defined>
    <meta:user-defined meta:name="DCTERMS.abstract">Bekendmaking besluit tot vaststellen van maatwerkvoorschriften voor de eindtijd verlengen voor het storten en afvlinderen betonvloer parkeerkelder aan van Dalsumplein 2, Hulst</meta:user-defined>
    <dc:language>nl</dc:language>
    <meta:user-defined meta:name="OVERHEIDop.locatietype/OVERHEIDop.gebiedsmarkering">Punt</meta:user-defined>
    <meta:user-defined meta:name="DC.title">Bekendmaking maatwerkbeslui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08</meta:user-defined>
    <meta:user-defined meta:name="OVERHEIDop.GmbID/DC.identifier">gmb-2026-55108</meta:user-defined>
    <meta:user-defined meta:name="OVERHEIDop.versieInformatie"/>
  </office:meta>
</office:document-meta>
</file>