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ndijk, Waelrijk en Maesemundeweg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februari 2026 van een melding zoals bedoeld in hoofdstuk 4 van het Besluit activiteiten leefomgeving (Bal). De melding betreft het toepassen van 350 m³ grond op of in de landbodem t.b.v. nieuwbouw woningen. De locatie betreft <text:span text:style-name="nadrukvet">Nieuwendijk, Waelrijk en Maesemundeweg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7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1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0 m³ grond op of in de landbodem t.b.v. nieuwbouw woningen.</meta:user-defined>
    <dc:language>nl</dc:language>
    <meta:user-defined meta:name="OVERHEIDop.locatietype/OVERHEIDop.gebiedsmarkering">Lijn</meta:user-defined>
    <meta:user-defined meta:name="DC.title">Melding milieubelastende activiteit(en), Nieuwendijk, Waelrijk en Maesemundeweg te 's-Gravenzan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7</meta:user-defined>
    <meta:user-defined meta:name="OVERHEIDop.GmbID/DC.identifier">gmb-2026-55107</meta:user-defined>
    <meta:user-defined meta:name="OVERHEIDop.versieInformatie"/>
  </office:meta>
</office:document-meta>
</file>