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Dorpsstraat 8, 8167NL Oene (14039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akketautomaat aan Dorpsstraat 8, 8167NL Oene. </text:p>
            <text:p text:style-name="common-al">Datum aanvraag: 05-01-2026</text:p>
            <text:p text:style-name="common-al">Zaaknummer: 14039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0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aan Dorpsstraat 8, 8167NL Oene (1403965)</meta:user-defined>
    <meta:user-defined meta:name="DCTERMS.W3CDTF/DCTERMS.available">2026-01-07</meta:user-defined>
    <meta:user-defined meta:name="DCTERMS.W3CDTF/OVERHEIDop.jaargang">2026</meta:user-defined>
    <meta:user-defined meta:name="OVERHEIDop.publicationIssue">5510</meta:user-defined>
    <meta:user-defined meta:name="OVERHEIDop.GmbID/DC.identifier">gmb-2026-5510</meta:user-defined>
    <meta:user-defined meta:name="OVERHEIDop.versieInformatie"/>
  </office:meta>
</office:document-meta>
</file>